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09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.445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.007cm" fo:margin-right="0cm" fo:margin-top="2.217cm" fo:margin-bottom="0cm" loext:contextual-spacing="false" fo:line-height="120%" fo:text-indent="1.249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.005cm" fo:margin-right="1.164cm" fo:margin-top="0.011cm" fo:margin-bottom="0cm" loext:contextual-spacing="false" fo:line-height="120%" fo:text-indent="1.249cm" style:auto-text-indent="false" style:writing-mode="lr-tb"/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officeooo:paragraph-rsid="000fa970" style:text-blinking="false" fo:background-color="transparent"/>
    </style:style>
    <style:style style:name="P5" style:family="paragraph" style:parent-style-name="Text_20_body">
      <style:paragraph-properties fo:margin-left="0cm" fo:margin-right="0.088cm" fo:margin-top="1.411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left="0cm" fo:margin-right="0.083cm" fo:margin-top="0.095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T1" style:family="text">
      <style:text-properties style:font-name="Calibri" fo:font-size="11.0500001907349pt"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9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ff" style:font-name="Calibri" fo:font-size="9pt" fo:font-style="italic" style:text-underline-style="solid" style:text-underline-width="auto" style:text-underline-color="font-color" fo:font-weight="normal" fo:background-color="transparent" loext:char-shading-value="0"/>
    </style:style>
    <style:style style:name="T5" style:family="text">
      <style:text-properties fo:font-variant="normal" fo:text-transform="none" fo:color="#0000ff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officeooo:rsid="000fa9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b8ba4100-7fff-8ee9-2c6a-56279e04dfb9"/>ZAŁĄCZNIK 1 </text:p>
      <text:p text:style-name="P2">ZGODA NA PRZETWARZANIE DANYCH OSOBOWYCH </text:p>
      <text:p text:style-name="P3">Ja niżej podpisany/a……………………………………………………………., wyrażam zgodę na przetwarzanie moich danych osobowych w ramach Międzyprzedszkolnego Konkurs<text:span text:style-name="T6">u</text:span> Wokalno – Językow<text:span text:style-name="T6">ego "Mam talent – Śpiewam w Języku Angielskim"</text:span> organizowanego przez Szkołę Podstawową nr 82 w Krakowie, zgodnie z Ustawą z dnia 29.08.1997r., o Ochronie Danych Osobowych.</text:p>
      <text:p text:style-name="P4">Administratorem danych osobowych jest Szkoła Podstawowa nr 82 im. Świętej Jadwigi Królowej Polski z siedzibą os. Kalinowe 17, 31-814 Kraków, tel. 12 648 4176. Dane osobowe będą przetwarzane tylko na potrzeby organizacji i przeprowadzania Międzyprzedszkolnego Konkurs<text:span text:style-name="T6">u</text:span> Wokalno – Językow<text:span text:style-name="T6">ego "Mam talent – Śpiewam w Języku Angielskim"</text:span> przez w/w placówkę.</text:p>
      <text:p text:style-name="P5">………………………………………………………<text:span text:style-name="T1">. </text:span></text:p>
      <text:p text:style-name="P6">data, podpis </text:p>
      <text:p text:style-name="Text_20_body"><text:span text:style-name="T2">*</text:span><text:span text:style-name="T3">szczegółowe informacje o przetwarzaniu danych znajduje się na stronie internetowej szkoły: </text:span><text:span text:style-name="T4">www.sp82krakow.pl</text:span><text:span text:style-name="T5"> </text:span><text:span text:style-name="T3">zakładka DLA RODZICÓW/ROD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2S</meta:editing-duration>
    <meta:editing-cycles>3</meta:editing-cycles>
    <meta:generator>LibreOffice/5.4.2.2$Windows_x86 LibreOffice_project/22b09f6418e8c2d508a9eaf86b2399209b0990f4</meta:generator>
    <dc:date>2022-01-18T22:01:46.118000000</dc:date>
    <meta:document-statistic meta:table-count="0" meta:image-count="0" meta:object-count="0" meta:page-count="1" meta:paragraph-count="7" meta:word-count="112" meta:character-count="902" meta:non-whitespace-character-count="788"/>
    <meta:user-defined meta:name="Info 1"/>
    <meta:user-defined meta:name="Info 2"/>
    <meta:user-defined meta:name="Info 3"/>
    <meta:user-defined meta:name="Info 4"/>
  </office:meta>
</office:document-meta>
</file>